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125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97in" fo:font-size="7pt" style:font-size-asian="7pt"/>
    </style:style>
    <style:style style:name="T138" style:parent-style-name="Absatz-Standardschriftart" style:family="text">
      <style:text-properties style:font-name="Times New Roman" fo:letter-spacing="-0.0034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4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left="0.1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343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in" fo:margin-right="0.0159in"/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763in"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84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62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84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14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38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59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4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3611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965in" fo:margin-left="0.046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208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8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65in" fo:margin-left="0.364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618in" style:use-optimal-row-height="false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88in" fo:margin-left="0.8069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2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9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04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1895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814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9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104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1895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45in" style:use-optimal-row-height="false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TableParagraph" style:family="paragraph">
      <style:paragraph-properties fo:margin-left="0.0388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style:font-name="Times New Roman" fo:letter-spacing="-0.0159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69in" fo:font-size="10pt" style:font-size-asian="10pt"/>
    </style:style>
    <style:style style:name="T267" style:parent-style-name="Absatz-Standardschriftart" style:family="text">
      <style:text-properties style:font-name="Times New Roman" fo:letter-spacing="-0.002in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38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Paragraph" style:family="paragraph">
      <style:paragraph-properties fo:text-align="end" fo:margin-right="0.0159in"/>
    </style:style>
    <style:style style:name="T275" style:parent-style-name="Absatz-Standardschriftart" style:family="text">
      <style:text-properties style:font-name="Times New Roman" style:text-scale="95%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46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36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576in" style:use-optimal-row-height="false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5" style:parent-style-name="TableParagraph" style:family="paragraph">
      <style:paragraph-properties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62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2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93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59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184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41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55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in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59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63in" style:use-optimal-row-height="false"/>
    </style:style>
    <style:style style:name="TableCell3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184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48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38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59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91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4847in">
        <style:tab-stops/>
      </style:paragraph-properties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59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Row350" style:family="table-row">
      <style:table-row-properties style:row-height="0.259in" style:use-optimal-row-height="false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84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34in" fo:font-size="7pt" style:font-size-asian="7pt"/>
    </style:style>
    <style:style style:name="T357" style:parent-style-name="Absatz-Standardschriftart" style:family="text">
      <style:text-properties style:font-name="Times New Roman" fo:letter-spacing="-0.0076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2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1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5" style:family="table-column">
      <style:table-column-properties style:column-width="1.8965in" style:use-optimal-column-width="false"/>
    </style:style>
    <style:style style:name="TableColumn446" style:family="table-column">
      <style:table-column-properties style:column-width="0.9916in" style:use-optimal-column-width="false"/>
    </style:style>
    <style:style style:name="TableColumn447" style:family="table-column">
      <style:table-column-properties style:column-width="1.2381in" style:use-optimal-column-width="false"/>
    </style:style>
    <style:style style:name="TableColumn448" style:family="table-column">
      <style:table-column-properties style:column-width="1.9812in" style:use-optimal-column-width="false"/>
    </style:style>
    <style:style style:name="TableColumn449" style:family="table-column">
      <style:table-column-properties style:column-width="0.9784in" style:use-optimal-column-width="false"/>
    </style:style>
    <style:style style:name="TableColumn450" style:family="table-column">
      <style:table-column-properties style:column-width="1.1666in" style:use-optimal-column-width="false"/>
    </style:style>
    <style:style style:name="Table444" style:family="table">
      <style:table-properties style:width="8.2527in" fo:margin-left="1.0506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in" fo:font-size="10pt" style:font-size-asian="10pt"/>
    </style:style>
    <style:style style:name="T455" style:parent-style-name="Absatz-Standardschriftart" style:family="text">
      <style:text-properties style:font-name="Times New Roman" fo:letter-spacing="-0.0152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25in" fo:margin-left="0.3229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1097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-0.0152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506in" fo:margin-left="0.3236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2763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-0.015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69in" fo:font-size="10pt" style:font-size-asian="10pt"/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22in" fo:margin-right="0.1083in"/>
    </style:style>
    <style:style style:name="T481" style:parent-style-name="Absatz-Standardschriftart" style:family="text">
      <style:text-properties style:font-name="Times New Roman" style:text-scale="95%" fo:font-size="10pt" style:font-size-asian="10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1097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76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62in" fo:font-size="10pt" style:font-size-asian="10pt"/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498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902in" fo:margin-left="0.3645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888in" fo:margin-left="0.3229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805in" fo:margin-left="0.3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3236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52.360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52.165.0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44.687.22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8.394.00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</text:span><text:span text:style-name="T137"><text:s/></text:span><text:span text:style-name="T138">PATRIMONIAL</text:span></text:p>
            </table:table-cell>
            <table:table-cell table:style-name="TableCell139">
              <text:p text:style-name="P140"><text:span text:style-name="T141">5.500.000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DESP.<text:s/></text:span><text:span text:style-name="T148">CORRENTES</text:span></text:p>
            </table:table-cell>
            <table:table-cell table:style-name="TableCell149" table:number-rows-spanned="6">
              <text:p text:style-name="P150"><text:span text:style-name="T151">43.771.000,00</text:span></text:p>
            </table:table-cell>
            <table:table-cell table:style-name="TableCell152">
              <text:p text:style-name="P153"><text:span text:style-name="T154">0,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SERVIÇOS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Standard"/>
            </table:table-cell>
            <table:covered-table-cell>
              <text:p text:style-name="Standard"/>
            </table:covered-table-cell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<text:span text:style-name="T174">TRANSFERENCIAS</text:span><text:span text:style-name="T175"><text:s/></text:span><text:span text:style-name="T176">CORRENTE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CORRENTES</text:span><text:span text:style-name="T191"><text:s/></text:span><text:span text:style-name="T192">DIVERSAS</text:span></text:p>
            </table:table-cell>
            <table:table-cell table:style-name="TableCell193" table:number-rows-spanned="3">
              <text:p text:style-name="P194"><text:span text:style-name="T195">2.172.78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  <table:table-cell table:style-name="TableCell204">
              <text:p text:style-name="P205"><text:span text:style-name="T206">S</text:span><text:span text:style-name="T207">U</text:span><text:span text:style-name="T208">P</text:span><text:span text:style-name="T209">E</text:span><text:span text:style-name="T210">R</text:span><text:span text:style-name="T211">A</text:span><text:span text:style-name="T212">VIT</text:span><text:span text:style-name="T213"><text:s/></text:span><text:span text:style-name="T214">DO</text:span><text:span text:style-name="T215"><text:s/></text:span><text:span text:style-name="T216">O</text:span><text:span text:style-name="T217">RÇ</text:span><text:span text:style-name="T218">A</text:span><text:span text:style-name="T219">MENTO</text:span><text:span text:style-name="T220"><text:s/></text:span><text:span text:style-name="T221">C</text:span><text:span text:style-name="T222">O</text:span><text:span text:style-name="T223">RR</text:span><text:span text:style-name="T224">EN</text:span><text:span text:style-name="T225">T</text:span><text:span text:style-name="T226">E</text:span></text:p>
            </table:table-cell>
            <table:covered-table-cell>
              <text:p text:style-name="Standard"/>
            </table:covered-table-cell>
            <table:table-cell table:style-name="TableCell227">
              <text:p text:style-name="P228"><text:span text:style-name="T229">195.000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T</text:span><text:span text:style-name="T234"><text:s/></text:span><text:span text:style-name="T235">O</text:span><text:span text:style-name="T236"><text:s/></text:span><text:span text:style-name="T237">T</text:span><text:span text:style-name="T238"><text:s/></text:span><text:span text:style-name="T239">A</text:span><text:span text:style-name="T240"><text:s/></text:span><text:span text:style-name="T241">L</text:span></text:p>
            </table:table-cell>
            <table:covered-table-cell>
              <text:p text:style-name="Standard"/>
            </table:covered-table-cell>
            <table:table-cell table:style-name="TableCell242">
              <text:p text:style-name="P243"><text:span text:style-name="T244">52.360.000,00</text:span></text:p>
            </table:table-cell>
            <table:table-cell table:style-name="TableCell245">
  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52.360.000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RECEITA</text:span><text:span text:style-name="T264"><text:s/></text:span><text:span text:style-name="T265">DE</text:span><text:span text:style-name="T266"><text:s/></text:span><text:span text:style-name="T267">CAPITAL</text:span></text:p>
            </table:table-cell>
            <table:table-cell table:style-name="TableCell268"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><text:span text:style-name="T275">0,00</text:span></text:p>
            </table:table-cell>
            <table:table-cell table:style-name="TableCell276">
              <text:p text:style-name="P277"/>
              <text:p text:style-name="P278"><text:span text:style-name="T279">DESPES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195.000,00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><text:span text:style-name="T296">OPERAÇÕES</text:span><text:span text:style-name="T297"><text:s/></text:span><text:span text:style-name="T298">DE</text:span><text:span text:style-name="T299"><text:s/></text:span><text:span text:style-name="T300">CRÉDITO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</table:table-row>
          <table:table-row table:style-name="TableRow310">
            <table:table-cell table:style-name="TableCell311">
              <text:p text:style-name="P312"><text:span text:style-name="T313">ALIENAÇÃO</text:span><text:span text:style-name="T314"><text:s/></text:span><text:span text:style-name="T315">DE</text:span><text:span text:style-name="T316"><text:s/></text:span><text:span text:style-name="T317">BENS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</table:table-row>
          <table:table-row table:style-name="TableRow327">
            <table:table-cell table:style-name="TableCell328">
  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CAPITAL</text:span></text:p>
            </table:table-cell>
            <table:table-cell table:style-name="TableCell335">
              <text:p text:style-name="P336"><text:span text:style-name="T337">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INVESTIMENTOS</text:span></text:p>
            </table:table-cell>
            <table:table-cell table:style-name="TableCell344">
              <text:p text:style-name="P345"><text:span text:style-name="T346">195.000,00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RECEITAS</text:span><text:span text:style-name="T354"><text:s/></text:span><text:span text:style-name="T355">DE</text:span><text:span text:style-name="T356"><text:s/>CAPITAL</text:span><text:span text:style-name="T357"><text:s/></text:span><text:span text:style-name="T358">DE</text:span><text:span text:style-name="T359"><text:s/></text:span><text:span text:style-name="T360">OUT. NATUREZA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O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195.00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195.0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195.0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Resum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RECEITAS</text:span><text:span text:style-name="T455"><text:s/></text:span><text:span text:style-name="T456">CORRENTES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52.360.000,00</text:span></text:p>
            </table:table-cell>
            <table:table-cell table:style-name="TableCell461">
              <text:p text:style-name="P462"><text:span text:style-name="T463">DESPESAS</text:span><text:span text:style-name="T464"><text:s/></text:span><text:span text:style-name="T465">CORRENTES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52.165.00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RECEITA</text:span><text:span text:style-name="T474"><text:s/></text:span><text:span text:style-name="T475">DE</text:span><text:span text:style-name="T476"><text:s/></text:span><text:span text:style-name="T477">CAPITAL</text:span></text:p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0,00</text:span></text:p>
            </table:table-cell>
            <table:table-cell table:style-name="TableCell482">
              <text:p text:style-name="P483"><text:span text:style-name="T484">DESPESAS</text:span><text:span text:style-name="T485"><text:s/></text:span><text:span text:style-name="T486">DE</text:span><text:span text:style-name="T487"><text:s/></text:span><text:span text:style-name="T488">CAPITAL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195.000,00</text:span></text:p>
            </table:table-cell>
          </table:table-row>
          <table:table-row table:style-name="TableRow493"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/text:p>
            </table:table-cell>
            <table:table-cell table:style-name="TableCell498">
              <text:p text:style-name="P499"><text:span text:style-name="T500">52.360.000,00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52.360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53:00Z</meta:creation-date>
    <dc:date>2018-02-22T16:53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094" meta:row-count="146" meta:non-whitespace-character-count="1019"/>
  </office:meta>
</office:document-meta>
</file>